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margin-bottom="0.002in" fo:margin-left="0.0798in" fo:text-indent="-0.006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margin-bottom="0.002in" fo:margin-left="0.0798in" fo:text-indent="-0.006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bottom="0.002in" fo:margin-left="0.0798in" fo:text-indent="-0.0069in">
        <style:tab-stops/>
      </style:paragraph-properties>
      <style:text-properties fo:font-weight="bold" style:font-weight-asian="bold"/>
    </style:style>
    <style:style style:name="P5" style:parent-style-name="Normální" style:family="paragraph">
      <style:paragraph-properties fo:margin-bottom="0.002in" fo:margin-left="0.0798in" fo:text-indent="-0.0069in">
        <style:tab-stops/>
      </style:paragraph-properties>
      <style:text-properties fo:font-weight="bold" style:font-weight-asian="bold"/>
    </style:style>
    <style:style style:name="P6" style:parent-style-name="Normální" style:family="paragraph">
      <style:paragraph-properties fo:margin-bottom="0.002in" fo:margin-left="0.0798in" fo:text-indent="-0.0069in">
        <style:tab-stops/>
      </style:paragraph-properties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ální" style:family="paragraph">
      <style:paragraph-properties fo:margin-bottom="0.002in" fo:margin-left="0.0798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tavecseseznamem" style:family="paragraph">
      <style:paragraph-properties fo:margin-bottom="0.002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paragraph-properties fo:margin-bottom="0.002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family="paragraph">
      <style:paragraph-properties fo:margin-bottom="0.002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.002in" fo:margin-left="0.0798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.002in" fo:margin-left="0.0798in" fo:text-indent="-0.006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bottom="0.002in" fo:margin-left="0.0798in" fo:text-indent="-0.0069in">
        <style:tab-stops/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 fo:margin-left="0.068in">
        <style:tab-stops/>
      </style:paragraph-properties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3" style:parent-style-name="Normální" style:family="paragraph">
      <style:paragraph-properties fo:margin-bottom="0.002in" fo:margin-left="0.0798in" fo:text-indent="-0.006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in" fo:margin-left="0.068in">
        <style:tab-stops/>
      </style:paragraph-properties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Odstavecseseznamem" style:family="paragraph"/>
    <style:style style:name="T2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ální" style:family="paragraph">
      <style:paragraph-properties fo:text-indent="0.25in"/>
    </style:style>
    <style:style style:name="T3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family="paragraph">
      <style:paragraph-properties fo:text-indent="0.25in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adpis1" style:family="paragraph">
      <style:paragraph-properties fo:margin-right="0.4138in"/>
      <style:text-properties style:font-name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adpis1" style:family="paragraph">
      <style:paragraph-properties fo:margin-right="0.4138in"/>
      <style:text-properties style:font-name="Times New Roman" style:use-window-font-color="true" fo:font-size="12pt" style:font-size-asian="12pt" style:font-size-complex="12pt"/>
    </style:style>
    <style:style style:name="P49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ální" style:family="paragraph">
      <style:text-properties style:font-name="Times New Roman" fo:font-size="12pt" style:font-size-asian="12pt" style:font-size-complex="12pt"/>
    </style:style>
    <style:style style:name="P51" style:parent-style-name="Odstavecseseznamem" style:family="paragraph"/>
    <style:style style:name="T5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P54" style:parent-style-name="Odstavecseseznamem" style:family="paragraph"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text-properties style:font-name="Times New Roman" fo:font-size="12pt" style:font-size-asian="12pt" style:font-size-complex="12pt"/>
    </style:style>
    <style:style style:name="P60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text-properties style:font-name="Times New Roman" fo:font-size="12pt" style:font-size-asian="12pt" style:font-size-complex="12pt"/>
    </style:style>
    <style:style style:name="P64" style:parent-style-name="Nadpis1" style:family="paragraph">
      <style:paragraph-properties fo:margin-bottom="0.0298in" fo:margin-left="0.068in" fo:margin-right="0.4138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65" style:parent-style-name="Normální" style:family="paragraph">
      <style:paragraph-properties fo:margin-bottom="0.0152in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 fo:line-height="96%" fo:margin-left="0.0833in" fo:margin-right="0.1048in">
        <style:tab-stops/>
      </style:paragraph-properties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asian="Segoe UI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Hypertextovýodkaz" style:family="text">
      <style:text-properties style:font-name="Times New Roman" style:use-window-font-color="true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margin-bottom="0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margin-bottom="0.002in" fo:margin-left="0.0798in" fo:text-indent="-0.0069in">
        <style:tab-stops/>
      </style:paragraph-properties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Hypertextovýodkaz" style:family="text">
      <style:text-properties style:font-name="Times New Roman" style:use-window-font-color="true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margin-bottom="0in" fo:margin-left="0.0833in">
        <style:tab-stops/>
      </style:paragraph-properties>
      <style:text-properties style:font-name="Times New Roman" style:font-name-asian="Segoe UI" fo:color="#0563C1" fo:font-size="12pt" style:font-size-asian="12pt" style:font-size-complex="12pt"/>
    </style:style>
    <style:style style:name="P86" style:parent-style-name="Normální" style:family="paragraph"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text-properties style:font-name="Times New Roman" fo:font-size="12pt" style:font-size-asian="12pt" style:font-size-complex="12pt"/>
    </style:style>
    <style:style style:name="P91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Odstavecseseznamem" style:family="paragraph"/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7" style:parent-style-name="Odstavecseseznamem" style:family="paragraph"/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indent="0.25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ŽÁDOST O POSKYTOVÁNÍ SOCIÁLNÍ SLUŽBY</text:p>
      <text:p text:style-name="P4"/>
      <text:p text:style-name="P5"/>
      <text:p text:style-name="P6"><text:span text:style-name="T7">O jakou sociální službu máte zájem<text:s/></text:span><text:span text:style-name="T8">(</text:span><text:span text:style-name="T9">zakroužkujte druh služby)</text:span></text:p>
      <text:p text:style-name="P10"/>
      <text:list text:style-name="LFO1" text:continue-numbering="true">
        <text:list-item>
          <text:p text:style-name="P11">Domov pro osoby se zdravotním postižením</text:p>
        </text:list-item>
        <text:list-item>
          <text:p text:style-name="P12">Domov se zvláštním režimem</text:p>
        </text:list-item>
        <text:list-item>
          <text:p text:style-name="P13">Chráněné bydlení</text:p>
        </text:list-item>
      </text:list>
      <text:p text:style-name="P14"/>
      <text:p text:style-name="P15"/>
      <text:p text:style-name="P16"><text:span text:style-name="T17">Název požadovaného zařízení sociálních<text:s/></text:span><text:span text:style-name="T18">služeb<text:s/></text:span><text:span text:style-name="T19">(uveďte, celý název požadované sociální služby)</text:span><text:span text:style-name="T20"><text:s/></text:span></text:p>
      <text:p text:style-name="P21"><text:span text:style-name="T22"><text:s/></text:span></text:p>
      <text:p text:style-name="P23">………………………………………………………………………………………………………………</text:p>
      <text:p text:style-name="P24"><text:span text:style-name="T25"><text:s/></text:span></text:p>
      <text:p text:style-name="P26"/>
      <text:list text:style-name="LFO2" text:continue-numbering="true">
        <text:list-item>
          <text:p text:style-name="P27"><text:span text:style-name="T28">ŽADATEL:<text:s/></text:span><text:span text:style-name="T29">(osoba, která žádá o sociální službu)</text:span></text:p>
        </text:list-item>
      </text:list>
      <text:p text:style-name="P30">Jméno, příjmení, titul:</text:p>
      <text:p text:style-name="P31">Datum narození:</text:p>
      <text:p text:style-name="P32">Adresa trvalého bydliště:</text:p>
      <text:p text:style-name="P33">Místo, kde se aktuálně<text:s/>zdržujete:<text:s/></text:p>
      <text:p text:style-name="P34"><text:span text:style-name="T35">(v případě, že je adresa shodná, není třeba znovu vyplňovat adresu)</text:span></text:p>
      <text:p text:style-name="P36">Telefon:</text:p>
      <text:p text:style-name="P37"><text:span text:style-name="T38">Příspěvek na péči<text:s/></text:span><text:span text:style-name="T39">(prosíme o zakroužkování správné varianty)</text:span><text:span text:style-name="T40">:</text:span><text:span text:style-name="T41"><text:s text:c="17"/>ANO <text:s text:c="14"/>NE</text:span></text:p>
      <text:p text:style-name="P42"/>
      <text:list text:style-name="LFO2" text:continue-numbering="true">
        <text:list-item>
          <text:p text:style-name="P43">OPATROVNÍK, NEBO SOUDEM STANOVENÝ ZÁSTUPCE ŽADATELE:<text:s/></text:p>
        </text:list-item>
      </text:list>
      <text:p text:style-name="Normální"/>
      <text:p text:style-name="P44">Jméno, příjmení, titul:</text:p>
      <text:p text:style-name="P45">Adresa:</text:p>
      <text:p text:style-name="P46">Telefon:</text:p>
      <text:p text:style-name="P47">Emailová adresa:</text:p>
      <text:soft-page-break/>
      <text:h text:style-name="P48" text:outline-level="1">Na základě rozhodnutí soudu v …………………………… ze dne …………..…………………….</text:h>
      <text:p text:style-name="P49">č.j. soudního rozhodnutí…………………………………………………………………………...….</text:p>
      <text:p text:style-name="P50"><text:s/></text:p>
      <text:list text:style-name="LFO3" text:continue-numbering="true">
        <text:list-item>
          <text:p text:style-name="P51"><text:span text:style-name="T52">KONTAKTNÍ OSOBA ŽADATELE</text:span><text:span text:style-name="T53">:<text:s/></text:span></text:p>
        </text:list-item>
      </text:list>
      <text:p text:style-name="P54"/>
      <text:p text:style-name="P55">Jméno, příjmení, titul:</text:p>
      <text:p text:style-name="P56">Adresa:</text:p>
      <text:p text:style-name="P57">Telefon:</text:p>
      <text:p text:style-name="P58">Emailová<text:s/>adresa:</text:p>
      <text:p text:style-name="P59"/>
      <text:p text:style-name="P60">DŮVOD PODÁNÍ ŽÁDOSTI O POSKYTOVÁNÍ SOCIÁLNÍ SLUŽBY (OČEKÁVÁNÍ A POTŘEBY ŽADATELE):</text:p>
      <text:p text:style-name="P61"/>
      <text:p text:style-name="P62"/>
      <text:p text:style-name="P63"/>
      <text:h text:style-name="P64" text:outline-level="1">PROHLÁŠENÍ ŽADATELE, OPATROVNÍKA, KONTAKTNÍ OSOBY<text:s/></text:h>
      <text:p text:style-name="P65"><text:span text:style-name="T66"><text:s/></text:span></text:p>
      <text:p text:style-name="P67"><text:span text:style-name="T68">Prohlašuji, že veškeré údaje v této žádosti jsem uvedl/a pravdivě, že jsem byl/a informován/a o rozsahu, úče</text:span><text:span text:style-name="T69">lu a způsobu zpracování mých osobních údajů formou<text:s/></text:span><text:span text:style-name="T70">Zásad ochrany osobních údajů a</text:span><text:span text:style-name="T71"><text:s/></text:span><text:span text:style-name="T72">jejich zpracování</text:span><text:span text:style-name="T73">, které<text:s/></text:span><text:span text:style-name="T74">naleznete na</text:span><text:a xlink:href="http://www.ssluh.cz/organizace/gdpr.html" office:target-frame-name="_top" xlink:show="replace"><text:span text:style-name="T75"><text:s/></text:span></text:a><text:a xlink:href="https://www.sslhana.cz/gdpr/" office:target-frame-name="_top" xlink:show="replace"><text:span text:style-name="T76">GDPR - Sociální služby Haná (sslhana.cz)</text:span></text:a><text:span text:style-name="T77">.</text:span></text:p>
      <text:p text:style-name="P78"><text:s/></text:p>
      <text:p text:style-name="P79"><text:span text:style-name="T80">Prohlašuji, že jsem byl seznámen s dokumentem Informace o zpracování osobních údajů žadatelů o<text:s/></text:span><text:span text:style-name="T81">sociální službu a zástupců poskytovatelů sociálních služeb pro účel zpracování „Evidence žadatelů o sociální službu a zástupců poskytovatelů sociálních služeb ve webové aplikaci KISSoS sloužící k plánování sociálních služeb na území Zlínského kraje“, který</text:span><text:span text:style-name="T82"><text:s/>naleznete na<text:s/></text:span><text:a xlink:href="https://www.sslhana.cz/gdpr/" office:target-frame-name="_top" xlink:show="replace"><text:span text:style-name="T83">GDPR - Sociální služby Haná (sslhana.cz)</text:span></text:a><text:span text:style-name="T84">.</text:span></text:p>
      <text:p text:style-name="P85"><text:s/></text:p>
      <text:p text:style-name="P86"/>
      <text:p text:style-name="P87">Podpis žadatele:</text:p>
      <text:p text:style-name="P88">Podpis opatrovníka, zástupce:</text:p>
      <text:p text:style-name="P89">Podpis kontaktní osoby:</text:p>
      <text:p text:style-name="P90"/>
      <text:p text:style-name="P91">Přílohy, které jsou potřeba přiložit k Žádosti o poskytování sociální služby:</text:p>
      <text:list text:style-name="LFO4" text:continue-numbering="true">
        <text:list-item>
          <text:p text:style-name="P92"><text:span text:style-name="T93">Lékařský posudek<text:s/></text:span><text:span text:style-name="T94">(upraven dle zákona č. 373/2011 Sb., o specifických zdravotních službách, § 52 a zákona 108/2006 Sb., o sociálních službách, §</text:span><text:span text:style-name="T95"><text:s/></text:span><text:span text:style-name="T96">91 odst. 4.).</text:span></text:p>
        </text:list-item>
        <text:list-item>
          <text:p text:style-name="P97"><text:span text:style-name="T98">Kopii Listiny o ustanovení opatrovníka, soudem<text:s/></text:span><text:span text:style-name="T99">ustanoveného zástupce<text:s/></text:span><text:span text:style-name="T100">(pokud byl opatrovník</text:span><text:span text:style-name="T101">, či zástupce</text:span><text:span text:style-name="T102"><text:s/>ustanoven)</text:span><text:span text:style-name="T103">.</text:span></text:p>
        </text:list-item>
      </text:list>
      <text:p text:style-name="Odstavecseseznamem"/>
      <text:p text:style-name="Normální"><text:span text:style-name="T104">Žádost bude vyhodnocena po doložení všech výše uvedených příloh a po společném osobním setkání se sociálním pracovníkem, který bude výše uvedené osoby předem kontaktovat</text:span><text:span text:style-name="T105">.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odstavcovéhostylu" style:display-name="[Bez odstavcového stylu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style:language-asian="en" style:country-asian="US" fo:hyphenate="false"/>
    </style:style>
    <style:style style:name="IM-Normální" style:display-name="IM-Normální" style:family="paragraph" style:parent-style-name="Normální">
      <style:paragraph-properties fo:text-align="justify" fo:margin-bottom="0in"/>
      <style:text-properties fo:font-size="12pt" style:font-size-asian="12pt" fo:hyphenate="false"/>
    </style:style>
    <style:style style:name="IM-Nadpis1" style:display-name="IM-Nadpis 1" style:family="paragraph" style:parent-style-name="Nadpis1" style:default-outline-level="1">
      <style:text-properties fo:color="#000000" fo:font-size="22pt" style:font-size-asian="22pt" fo:hyphenate="false"/>
    </style:style>
    <style:style style:name="IM-Nadpis2" style:display-name="IM-Nadpis 2" style:family="paragraph" style:parent-style-name="IM-Nadpis1" style:default-outline-level="1">
      <style:text-properties fo:font-style="italic" style:font-style-asian="italic" fo:font-size="20pt" style:font-size-asian="20pt" fo:hyphenate="false"/>
    </style:style>
    <style:style style:name="IM-Nadpis3" style:display-name="IM-Nadpis 3" style:family="paragraph" style:parent-style-name="Nadpis3" style:default-outline-level="3">
      <style:text-properties style:use-window-font-color="true" fo:font-size="16pt" style:font-size-asian="16pt" fo:hyphenate="false"/>
    </style:style>
    <style:style style:name="IM-Nadpis4" style:display-name="IM-Nadpis 4" style:family="paragraph" style:parent-style-name="Nadpis4" style:default-outline-level="4">
      <style:paragraph-properties fo:margin-top="0in"/>
      <style:text-properties fo:font-style="normal" style:font-style-asian="normal" style:use-window-font-color="true" fo:font-size="12pt" style:font-size-asian="12pt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IM-Název" style:display-name="IM-Název" style:family="paragraph" style:parent-style-name="IM-Nadpis1" style:default-outline-level="1">
      <style:text-properties fo:font-size="36pt" style:font-size-asian="36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" style:display-name="[Základní odstavec]" style:family="paragraph" style:parent-style-name="Bezodstavcovéhostylu"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77in" fo:margin-left="0.5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77in"/>
      </style:header-style>
      <style:footer-style>
        <style:header-footer-properties style:dynamic-spacing="true" fo:min-height="-0.1965in"/>
      </style:footer-style>
    </style:page-layout>
    <style:style style:name="P2" style:parent-style-name="Bezodstavcovéhostylu" style:family="paragraph">
      <style:paragraph-properties>
        <style:tab-stops>
          <style:tab-stop style:type="left" style:position="1.2777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><draw:frame draw:z-index="251659264" draw:style-name="a0" draw:name="obrázek 2" text:anchor-type="paragraph" svg:x="0in" svg:y="-1.35694in" svg:width="8.26205in" svg:height="11.68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  <style:header-first>
        <text:p text:style-name="Záhlaví"><draw:frame draw:z-index="251661312" draw:style-name="a1" draw:name="obrázek 2" text:anchor-type="paragraph" svg:x="-0.5in" svg:y="-1.35694in" svg:width="8.26254in" svg:height="11.68749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gr. Alena Mazurová</meta:initial-creator>
    <dc:creator>Mgr. Alena Mazurová</dc:creator>
    <meta:creation-date>2023-01-24T20:26:00Z</meta:creation-date>
    <dc:date>2023-01-25T06:42:00Z</dc:date>
    <meta:print-date>2019-07-29T06:32:00Z</meta:print-date>
    <meta:template xlink:href="Hlavickovy_papir_reditelství_2023" xlink:type="simple"/>
    <meta:editing-cycles>13</meta:editing-cycles>
    <meta:editing-duration>PT7140S</meta:editing-duration>
    <meta:document-statistic meta:page-count="3" meta:paragraph-count="5" meta:word-count="370" meta:character-count="2550" meta:row-count="18" meta:non-whitespace-character-count="2185"/>
  </office:meta>
</office:document-meta>
</file>